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</office:automatic-styles>
  <office:body>
    <office:text text:use-soft-page-breaks="true">
      <text:p text:style-name="P1">ΕΙΔΙΚΕΥΣΗ ΚΑΛΑΘΟΣΦΑΙΡΙΣΗΣ</text:p>
      <text:p text:style-name="Βασικό">Την Τρίτη 29/9/2020 στις 08:00 θα πραγματοποιηθεί στο μικρό αμφιθέατρο της Σχολής η πρώτη συνάντηση με τους φοιτητές/τριες που έχουν υποβάλει αίτηση<text:s/>παρακολούθησης της Ειδικότητας Καλαθοσφαίρισης του Τομέα Αθλοπαιδιών για το Ακαδημαϊκό Έτος 2020-21. Θα γίνει ενημέρωση ωρολόγιου προγράμματος και διεξαγωγής μαθημάτων του τρέχοντος χειμερινού εξαμήνου. Η παρουσία όλων των φοιτητών που θα παρακολουθήσουν τα μαθήματα είναι υποχρεωτική.</text:p>
      <text:p text:style-name="P2">Η ΧΡΗΣΗ ΤΗΣ ΜΑΣΚΑΣ ΣΕ ΟΛΑ ΤΑ ΚΤΙΡΙΑ ΚΑΙ ΑΙΘΟΥΣΕΣ ΕΙΝΙΑ ΥΠΟΧΡΕΩΤΙΚΗ</text:p>
      <text:p text:style-name="P3"/>
      <text:p text:style-name="Βασικό">Ο Υπεύθυνος της Ειδικότητας Καλαθοσφαίρισης</text:p>
      <text:p text:style-name="Βασικό"/>
      <text:p text:style-name="Βασικό">Καθηγητής, Ν. Αποστολίδης<text:s/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post</meta:initial-creator>
    <dc:creator>Dina</dc:creator>
    <meta:creation-date>2020-09-25T07:15:00Z</meta:creation-date>
    <dc:date>2020-09-25T07:1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1" meta:row-count="4" meta:non-whitespace-character-count="508"/>
  </office:meta>
</office:document-meta>
</file>